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3cm"/>
    </style:style>
    <style:style style:name="Tabulka1.C" style:family="table-column">
      <style:table-column-properties style:column-width="5.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becní úřad Lhotka<text:tab/><text:tab/><text:tab/><text:tab/><text:tab/><text:tab/>Dne :</text:span></text:p>
      <text:p text:style-name="Standard"><text:span text:style-name="T1">Lhotka 60</text:span></text:p>
      <text:p text:style-name="Standard"><text:span text:style-name="T1">591 01 Žďár nad Sázavou</text:span></text:p>
      <text:p text:style-name="Standard"/>
      <text:p text:style-name="Standard"><text:tab/><text:tab/><text:tab/><text:span text:style-name="T2">Žádost o povolení ke kácení dřevin</text:span></text:p>
      <text:p text:style-name="Standard"/>
      <text:p text:style-name="Standard">jméno žadatele <text:s text:c="2"/>........................................................................datum narození/IČ /............................</text:p>
      <text:p text:style-name="Standard">adresa žadatele ............................................................... <text:s text:c="12"/>č.t.......................................................</text:p>
      <text:p text:style-name="Standard">pozemek č.p. ..................................................................... <text:s text:c="11"/>Katastr .............................................</text:p>
      <text:p text:style-name="Standard">jméno vlastníka /není -li jim žadatel/.....................................................................................................</text:p>
      <text:p text:style-name="Standard">adresa vlastníka........................................................................ <text:s text:c="2"/>č.t......................................................</text:p>
      <text:p text:style-name="Standard"/>
      <text:p text:style-name="Standard"><text:span text:style-name="T1">Žádáme o povolení skácení dřevin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<text:span text:style-name="T1">Druh dřeviny</text:span></text:p>
          </table:table-cell>
          <table:table-cell table:style-name="Tabulka1.A1" office:value-type="string">
            <text:p text:style-name="P2"><text:span text:style-name="T1">Počet kusů</text:span></text:p>
          </table:table-cell>
          <table:table-cell table:style-name="Tabulka1.A1" office:value-type="string">
            <text:p text:style-name="P2"><text:span text:style-name="T1">Obvody v cm ve výšce 130 cm</text:span>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1"/>
      <text:p text:style-name="Standard"><text:span text:style-name="T1">Odůvodnění žádosti</text:span>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</text:p>
      <text:p text:style-name="Standard">podpis žadatele<text:tab/><text:tab/><text:tab/><text:tab/><text:tab/><text:tab/><text:tab/>souhlas vlastníka/není li jim žadatel/</text:p>
      <text:p text:style-name="Standard">přílohy- doklad o vlastnictví /kopie z Kú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</meta:initial-creator>
    <dc:creator>obec</dc:creator>
    <meta:editing-cycles>4</meta:editing-cycles>
    <meta:creation-date>2014-11-14T08:46:00</meta:creation-date>
    <dc:date>2014-11-14T08:49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2" meta:paragraph-count="18" meta:word-count="75" meta:character-count="1475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